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pi Ildi: MIBŐL LESZ PÉNZED A JÖVŐ HÉTEN?</text:p>
      <text:p text:style-name="Standard"/>
      <text:p text:style-name="Standard">Kiteszteltem, milyen témakörre lennétek kíváncsiak. Természetesen a TAROT kártyát hívtam segítségül. Jövő héten több pénzt szeretnétek.</text:p>
      <text:p text:style-name="Standard"/>
      <text:p text:style-name="Standard">Válassz egy szót és ott találod a megoldókulcsot a jövő heti anyagi gyarapodáshoz.</text:p>
      <text:p text:style-name="Standard">Figyeld meg, hogy a feldobott lehetőségek melyike szól neked.</text:p>
      <text:p text:style-name="Standard"/>
      <text:p text:style-name="Standard"/>
      <text:p text:style-name="Standard"/>
      <text:p text:style-name="Standard"/>
      <text:p text:style-name="Standard"/>
      <text:p text:style-name="Standard"><text:s/>MEDENCE - <text:s/>ZÖLD – MACSKA - JÁNOS <text:s/>- TÁRGYALÁS - KÖR - UGRÁS - TOJÁS - <text:s/>KORONA – SZEKÉR – HŰ – VÉGE – FÁKLYA - VILÁGOS</text:p>
      <text:p text:style-name="Standard"/>
      <text:list xml:id="list5763132969188832850" text:style-name="L1">
        <text:list-header>
          <text:p text:style-name="P1">KORONA: Ha a korona szót választottad, akkor a következők jöhetnek szóba:</text:p>
          <text:p text:style-name="P1">- ingatlan eladás, ingatlan hasznosítás<text:line-break/>- kezd el megélni a vezetői szerepkörödet<text:line-break/></text:p>
          <text:p text:style-name="P1">TOJÁS: Ha a tojás szót választottad<text:line-break/>- többet kell tevékenykedned</text:p>
          <text:p text:style-name="P1">- el kell vállalnod olyan feladatot is, amit fárasztónak találsz<text:line-break/>- tánc, mozgás, </text:p>
          <text:p text:style-name="P1">- rövid időre kockázatot kell vállalnod</text:p>
        </text:list-header>
      </text:list>
      <text:p text:style-name="Standard"/>
      <text:p text:style-name="Standard"/>
      <text:p text:style-name="Standard">SZEKÉR: Akkor lesz pénzed, ha végre elkezded a ténykedést, cselekvést. Eddig próbáltál spórolni az erőddel, de meglásd, ha belevágsz, menni fog. A te esetedben azonban figyelni kell az egyensúlyra. Foglalkozz a lelkeddel, testeddel, az anyagiakkal egyaránt. Nem kis feladat! <text:line-break/>Témák:</text:p>
      <text:list xml:id="list8002558806847979917" text:style-name="L2">
        <text:list-item>
          <text:p text:style-name="P2">közlekedés, autózás</text:p>
        </text:list-item>
        <text:list-item>
          <text:p text:style-name="P2">sport</text:p>
        </text:list-item>
        <text:list-item>
          <text:p text:style-name="P2">utazás</text:p>
        </text:list-item>
        <text:list-item>
          <text:p text:style-name="P2">irányítás</text:p>
          <text:p text:style-name="P2"/>
        </text:list-item>
      </text:list>
      <text:p text:style-name="Standard"/>
      <text:p text:style-name="Standard"/>
      <text:p text:style-name="Standard">JÁNOS: Ha Jánost választottad, akkor végre irányt kell módosítanod. Olyasmivel foglalkozol, ami csak viszi az erődet. Már többen is jelezték, hogy az a másik út lenne a tied, de te a régit erőlteted. A régi csak viszi a pénzt, az energiát és nem a te utad.</text:p>
      <text:p text:style-name="Standard"/>
      <text:p text:style-name="Standard"/>
      <text:p text:style-name="Standard">HŰ: Pénzt hozhatnak az alábbiak:</text:p>
      <text:list xml:id="list7078574162751368615" text:style-name="L3">
        <text:list-item>
          <text:p text:style-name="P3">temető, síremlék, …</text:p>
        </text:list-item>
        <text:list-item>
          <text:p text:style-name="P3">hűség a párodhoz</text:p>
        </text:list-item>
        <text:list-item>
          <text:p text:style-name="P3">ha kitartóan tovább csinálod a dolgokat</text:p>
          <text:p text:style-name="P3"/>
        </text:list-item>
      </text:list>
      <text:p text:style-name="Standard"/>
      <text:p text:style-name="Standard">ZÖLD: </text:p>
      <text:list xml:id="list4694576070794664939" text:style-name="L13">
        <text:list-item>
          <text:p text:style-name="P13">Ha a zöldet választottad, akkor megjelent az irigység és a féltékenység az életedben. Ettől úgy lehet megszabadulni, ha spirituális tisztítást végzel.</text:p>
        </text:list-item>
        <text:list-item>
          <text:p text:style-name="P13">Másrészt felfedezed, hogy hol van meg benned is az irigység vagy a féltékenység. Javaslom a megbocsátó formulákat.<text:line-break/><text:soft-page-break/>(Küldj egy e-mail címet és én meg a formulát küldöm.)</text:p>
        </text:list-item>
        <text:list-item>
          <text:p text:style-name="P13">Harmadrészt, gondolj arra, hogy ha irigyek rád, akkor rendelkezel valamivel, ami értékes. De ne dőlj be a trükköknek, amivel el szeretnék venni tőled.</text:p>
        </text:list-item>
        <text:list-item>
          <text:p text:style-name="P13">Negyedrészt: az irigység a legjobb motiváció. Ha benned jelent meg, akkor használd fel ezt a motivációs tényezőt és küzdj, hogy te is legalább elérd azt a szintet.</text:p>
        </text:list-item>
      </text:list>
      <text:p text:style-name="Standard"/>
      <text:p text:style-name="Standard">UGRÁS: Ha ezt húztad, akkor ilyesmi jöhet szóba:</text:p>
      <text:p text:style-name="Standard">- A kommunikációs stratégiáidon kell változtatni.</text:p>
      <text:list xml:id="list3053960028025491851" text:style-name="L4">
        <text:list-item>
          <text:p text:style-name="P4">A kommunikációdon kell változtatni.</text:p>
        </text:list-item>
        <text:list-item>
          <text:p text:style-name="P4">Egy régóta rothadó helyzetet kéne lerendezni. Már régen nem közös a cél, vagy nem közös a hang. Tisztázd, vagy vess véget neki!</text:p>
        </text:list-item>
      </text:list>
      <text:p text:style-name="Standard"/>
      <text:p text:style-name="Standard"/>
      <text:p text:style-name="Standard">VÉGE:</text:p>
      <text:list xml:id="list5357955452663092481" text:style-name="L8">
        <text:list-item>
          <text:p text:style-name="P8">hagyd abba a régit és kezdj újba</text:p>
        </text:list-item>
        <text:list-item>
          <text:p text:style-name="P8">palackozz italt</text:p>
        </text:list-item>
        <text:list-item>
          <text:p text:style-name="P8">„idézz szellemet”</text:p>
          <text:p text:style-name="P8"/>
        </text:list-item>
      </text:list>
      <text:p text:style-name="Standard"/>
      <text:p text:style-name="Standard">MEDENCE:</text:p>
      <text:list xml:id="list3577515799752446585" text:style-name="L7">
        <text:list-item>
          <text:p text:style-name="P7">ha támogatást szeretnél, segíts másokat a támogatáshoz.</text:p>
        </text:list-item>
        <text:list-item>
          <text:p text:style-name="P7">keress szponzort vagy mentort</text:p>
        </text:list-item>
        <text:list-item>
          <text:p text:style-name="P7">pályázz</text:p>
        </text:list-item>
        <text:list-item>
          <text:p text:style-name="P7">kezeld az érzelmeidet, ne csapongj. Légy megfontolt!</text:p>
        </text:list-item>
      </text:list>
      <text:p text:style-name="Standard"/>
      <text:p text:style-name="Standard">TÁRGYALÁS:</text:p>
      <text:list xml:id="list2793890161662078848" text:style-name="L10">
        <text:list-item>
          <text:p text:style-name="P10">jó tárgyalástechnikával szerezhetsz bevételt</text:p>
        </text:list-item>
        <text:list-item>
          <text:p text:style-name="P10">Ne engedd a veszettnek hitt ügyet: mások már veszettnek hisznek ügyeket, de te még vissza tudod a helyzetet hozni – bár mások már feladták. És akár élethossziglan szolgálhat téged a megmentett dolog.</text:p>
        </text:list-item>
        <text:list-item>
          <text:p text:style-name="P10">Segíts valakin, aki úgy érzi, már nincs remény.</text:p>
        </text:list-item>
        <text:list-item>
          <text:p text:style-name="P10">Lemondással és kitartással biztosíthatsz másokat a komoly elkötelezettségedről.</text:p>
        </text:list-item>
      </text:list>
      <text:p text:style-name="Standard"/>
      <text:p text:style-name="Standard">MACSKA:</text:p>
      <text:list xml:id="list5673313968559380414" text:style-name="L9">
        <text:list-item>
          <text:p text:style-name="P9">pusztán a szemléletmódodon kell változtatnod. Sötétebben látod a világot, mint amilyen. Ha vidámabban tekintenél a körülményekre, azok megváltoznának.</text:p>
        </text:list-item>
        <text:list-item>
          <text:p text:style-name="P9">szemüveg</text:p>
        </text:list-item>
        <text:list-item>
          <text:p text:style-name="P9">állatokkal való foglalatosság</text:p>
        </text:list-item>
        <text:list-item>
          <text:p text:style-name="P9">világítás, fény</text:p>
        </text:list-item>
      </text:list>
      <text:p text:style-name="Standard"/>
      <text:p text:style-name="Standard">FÁKLYA:</text:p>
      <text:list xml:id="list6771688903591675984" text:style-name="L11">
        <text:list-item>
          <text:p text:style-name="P11">Figyeld a jó híreket, valaki mond valamit és az neked kapóra jön.</text:p>
        </text:list-item>
        <text:list-item>
          <text:p text:style-name="P11">Most olyan helyzetben vagy, hogy elég a pozitív gondolkodás és bejön az eredmény.</text:p>
        </text:list-item>
        <text:list-item>
          <text:p text:style-name="P11">Információközvetítés</text:p>
        </text:list-item>
        <text:list-item>
          <text:p text:style-name="P11">egészség, egészségügy, immunerősítés</text:p>
        </text:list-item>
        <text:list-item>
          <text:p text:style-name="P11"/>
        </text:list-item>
      </text:list>
      <text:p text:style-name="Standard"/>
      <text:p text:style-name="Standard">KÖR:</text:p>
      <text:list xml:id="list2631895638133315424" text:style-name="L12">
        <text:list-item>
          <text:p text:style-name="P12">Ezt most utálni fogod, de lépj ki a komfort zónádból.</text:p>
        </text:list-item>
        <text:list-item>
          <text:p text:style-name="P12">Több pénzed lenn, ha nem lennél olyan „naív”.</text:p>
        </text:list-item>
        <text:list-item>
          <text:p text:style-name="P12">Olykor csak kérned kell és mások adnak.</text:p>
        </text:list-item>
      </text:list>
      <text:p text:style-name="Standard"><text:soft-page-break/></text:p>
      <text:p text:style-name="Standard">VILÁGOS: </text:p>
      <text:list xml:id="list7947820433993465662" text:style-name="L6">
        <text:list-item>
          <text:p text:style-name="P6">tanítás / tanulás</text:p>
        </text:list-item>
        <text:list-item>
          <text:p text:style-name="P6">vallási / ezoterikus dolgok tanulmányozása</text:p>
        </text:list-item>
        <text:list-item>
          <text:p text:style-name="P6">lovaglás</text:p>
        </text:list-item>
        <text:list-item>
          <text:p text:style-name="P6">ha beállnál a tisztán anyagi világ és a túl spiri világ közé. Mind a kettő fontos, de egyik sem fontosabb a másiknál. Együtt igazak.</text:p>
        </text:list-item>
      </text:list>
      <text:p text:style-name="Standard"/>
      <text:p text:style-name="Standard"/>
      <text:p text:style-name="Standard">Ha te is szeretnéd megtanulni, hogyan lehet a tarót használni</text:p>
      <text:list xml:id="list8320476196109528750" text:style-name="L5">
        <text:list-item>
          <text:p text:style-name="P5">önismeretre</text:p>
        </text:list-item>
        <text:list-item>
          <text:p text:style-name="P5">a sors kifürkészésére</text:p>
        </text:list-item>
        <text:list-item>
          <text:p text:style-name="P5">meditációra</text:p>
        </text:list-item>
        <text:list-item>
          <text:p text:style-name="P5">….</text:p>
        </text:list-item>
      </text:list>
      <text:p text:style-name="Standard"/>
      <text:p text:style-name="Standard">akkor erre a február 24-től kezdődő tanfolyamon lesz lehetőség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dikó Hajdú</meta:initial-creator>
    <meta:creation-date>2015-02-13T15:51:00</meta:creation-date>
    <dc:date>2015-02-13T21:29:25</dc:date>
    <dc:creator>Ildikó Hajdú</dc:creator>
    <meta:editing-duration>PT1H30M30S</meta:editing-duration>
    <meta:editing-cycles>3</meta:editing-cycles>
    <meta:generator>OpenOffice/4.1.0$Unix OpenOffice.org_project/410m18$Build-9764</meta:generator>
    <meta:document-statistic meta:table-count="0" meta:image-count="0" meta:object-count="0" meta:page-count="3" meta:paragraph-count="68" meta:word-count="647" meta:character-count="3941"/>
  </office:meta>
</office:document-meta>
</file>